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7.468cm"/>
    </style:style>
    <style:style style:name="Tabela1.B" style:family="table-column">
      <style:table-column-properties style:column-width="7.2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1.55cm" style:keep-together="true" fo:keep-together="auto"/>
    </style:style>
    <style:style style:name="Tabela2" style:family="table">
      <style:table-properties style:width="14.714cm" fo:margin-left="1.08cm" fo:margin-top="0cm" fo:margin-bottom="0cm" table:align="left" style:writing-mode="lr-tb"/>
    </style:style>
    <style:style style:name="Tabela2.A" style:family="table-column">
      <style:table-column-properties style:column-width="7.498cm"/>
    </style:style>
    <style:style style:name="Tabela2.B" style:family="table-column">
      <style:table-column-properties style:column-width="7.2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4.714cm" fo:margin-left="1.08cm" fo:margin-top="0cm" fo:margin-bottom="0cm" table:align="left" style:writing-mode="lr-tb"/>
    </style:style>
    <style:style style:name="Tabela3.A" style:family="table-column">
      <style:table-column-properties style:column-width="7.477cm"/>
    </style:style>
    <style:style style:name="Tabela3.B" style:family="table-column">
      <style:table-column-properties style:column-width="7.2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4.736cm" fo:margin-left="1.058cm" fo:margin-top="0cm" fo:margin-bottom="0cm" table:align="left" style:writing-mode="lr-tb"/>
    </style:style>
    <style:style style:name="Tabela4.A" style:family="table-column">
      <style:table-column-properties style:column-width="7.345cm"/>
    </style:style>
    <style:style style:name="Tabela4.B" style:family="table-column">
      <style:table-column-properties style:column-width="7.38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1.568cm" style:keep-together="true" fo:keep-together="auto"/>
    </style:style>
    <style:style style:name="Tabela5" style:family="table">
      <style:table-properties style:width="14.714cm" fo:margin-left="1.08cm" fo:margin-top="0cm" fo:margin-bottom="0cm" table:align="left" style:writing-mode="lr-tb"/>
    </style:style>
    <style:style style:name="Tabela5.A" style:family="table-column">
      <style:table-column-properties style:column-width="10.224cm"/>
    </style:style>
    <style:style style:name="Tabela5.B" style:family="table-column">
      <style:table-column-properties style:column-width="2.249cm"/>
    </style:style>
    <style:style style:name="Tabela5.C" style:family="table-column">
      <style:table-column-properties style:column-width="2.2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563c1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9"/>WNIOSEK O PRZYJĘCIE <text:s/>DZIECKA DO ODDZIAŁU PRZEDSZKOLNEGO</text:span></text:p>
      <text:p text:style-name="P1"><text:span text:style-name="T1">PRZY SZKOLE PODSTAWOWEJ W CZARTAJEWIE <text:s/>NA ROK SZKOLNY 2022/2023</text:span></text:p>
      <text:p text:style-name="Standard"><text:span text:style-name="T2">Wypełniony wniosek należy złożyć w terminie od 1 marca 2022 roku do 14 marca 2022</text:span><text:bookmark text:name="_GoBack"/><text:span text:style-name="T2"> roku</text:span></text:p>
      <text:list xml:id="list9094917174823670582" text:style-name="WWNum1">
        <text:list-item>
          <text:p text:style-name="P3"><text:span text:style-name="T4">DANE OSOBOWE 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5">Imię i nazwisko dziecka</text:span></text:p>
            <text:p text:style-name="P9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<text:span text:style-name="T5">Data i miejsce urodzenia</text:span></text:p>
            <text:p text:style-name="P9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<text:span text:style-name="T5">PESEL dziecka</text:span></text:p>
            <text:p text:style-name="P9"/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9"/>
            <text:p text:style-name="P12"><text:span text:style-name="T5">Adres zamieszkania</text:span></text:p>
            <text:p text:style-name="P9"/>
          </table:table-cell>
          <table:table-cell table:style-name="Tabela1.A1" office:value-type="string">
            <text:p text:style-name="P10"/>
          </table:table-cell>
        </table:table-row>
      </table:table>
      <text:p text:style-name="P6"/>
      <text:list xml:id="list30294283" text:continue-numbering="true" text:style-name="WWNum1">
        <text:list-item>
          <text:p text:style-name="P3"><text:span text:style-name="T4">DANE <text:s/>OSOBOWE RODZICÓW / OPIEKUNÓW PRAWNYCH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5">Imię i nazwisko matki/opiekunki</text:span></text:p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2"><text:span text:style-name="T5">Adres zamieszkania</text:span></text:p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2"><text:span text:style-name="T5">Numery telefonów kontaktowych</text:span></text:p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2"><text:span text:style-name="T5">Adres e-mail</text:span></text:p>
            <text:p text:style-name="P9"/>
          </table:table-cell>
          <table:table-cell table:style-name="Tabela2.A1" office:value-type="string">
            <text:p text:style-name="P10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5">Imię i nazwisko ojca/opiekuna</text:span></text:p>
            <text:p text:style-name="P9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2"><text:span text:style-name="T5">Adres zamieszkania</text:span></text:p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2"><text:span text:style-name="T5">Numery telefonów kontaktowych</text:span></text:p>
            <text:p text:style-name="P9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2"><text:span text:style-name="T5">Adres e-mail</text:span></text:p>
            <text:p text:style-name="P9"/>
          </table:table-cell>
          <table:table-cell table:style-name="Tabela3.A1" office:value-type="string">
            <text:p text:style-name="P10"/>
          </table:table-cell>
        </table:table-row>
      </table:table>
      <text:p text:style-name="P5"/>
      <text:list xml:id="list30302942" text:continue-numbering="true" text:style-name="WWNum1">
        <text:list-item>
          <text:p text:style-name="P3"><text:span text:style-name="T4">DEKLARACJA CZASU POBYTU DZIECKA W PRZEDSZKOLU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/>
            <text:p text:style-name="P12"><text:span text:style-name="T2">Godziny pobytu dziecka w placówce</text:span></text:p>
          </table:table-cell>
          <table:table-cell table:style-name="Tabela4.A1" office:value-type="string">
            <text:p text:style-name="P10"/>
            <text:p text:style-name="P12"><text:span text:style-name="T2">od ……………………. do ……………………….</text:span></text:p>
            <text:p text:style-name="P10"/>
          </table:table-cell>
        </table:table-row>
        <table:table-row table:style-name="Tabela4.2">
          <table:table-cell table:style-name="Tabela4.A1" table:number-columns-spanned="2" office:value-type="string">
            <text:p text:style-name="P10"/>
            <text:p text:style-name="P12"><text:span text:style-name="T2">Podstawa programowa realizowana jest w ciągu 5 godzin dziennie </text:span></text:p>
            <text:p text:style-name="P12"><text:span text:style-name="T2">od godziny 7.30 – 12.30</text:span></text:p>
          </table:table-cell>
          <table:covered-table-cell/>
        </table:table-row>
      </table:table>
      <text:p text:style-name="P5"/>
      <text:p text:style-name="P2"><text:soft-page-break/><text:span text:style-name="T2"><text:s/>Dziecko będzie uczęszczało na religię…………........................................................................</text:span></text:p>
      <text:list xml:id="list30295327" text:continue-numbering="true" text:style-name="WWNum1">
        <text:list-item>
          <text:p text:style-name="P3"><text:span text:style-name="T4">DODATKOWE DOŁĄCZONE DO KARTY INFORMACJE O DZIECKU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<text:span text:style-name="T6">Specjalne potrzeby edukacyjne (zaznaczyć znakiem X)</text:span></text:p>
          </table:table-cell>
          <table:table-cell table:style-name="Tabela5.A1" office:value-type="string">
            <text:p text:style-name="P14"><text:span text:style-name="T5">TAK</text:span></text:p>
          </table:table-cell>
          <table:table-cell table:style-name="Tabela5.A1" office:value-type="string">
            <text:p text:style-name="P14"><text:span text:style-name="T5">NIE</text:span></text:p>
          </table:table-cell>
        </table:table-row>
        <table:table-row table:style-name="Tabela5.1">
          <table:table-cell table:style-name="Tabela5.A1" office:value-type="string">
            <text:p text:style-name="P12"><text:span text:style-name="T2">Dziecko posiada orzeczenie o potrzebie kształcenia specjalnego</text:span>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2"><text:span text:style-name="T2">Dziecko posiada orzeczenie o niepełnosprawności</text:span>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2"><text:span text:style-name="T2">Specjalne potrzeby żywieniowe np. alergia </text:span>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6"/>
      <text:list xml:id="list30294265" text:continue-numbering="true" text:style-name="WWNum1">
        <text:list-item>
          <text:p text:style-name="P3"><text:span text:style-name="T2">OŚWIADCZENIA DOTYCZĄCE TREŚCI ZGŁOSZENIA I OCHRONY DANYCH OSOBOWYCH</text:span></text:p>
        </text:list-item>
      </text:list>
      <text:p text:style-name="P8"><text:span text:style-name="T6">Wyrażam zgodę/nie wyrażam zgody* </text:span><text:span text:style-name="T5">na publikowanie prac plastycznych mojego dziecka.</text:span></text:p>
      <text:p text:style-name="P8"><text:span text:style-name="T6">Wyrażam zgodę/nie wyrażam zgody </text:span><text:span text:style-name="T5">* na</text:span><text:span text:style-name="T6"> <text:s/></text:span><text:span text:style-name="T5">publikację zdjęć dziecka z pobytu, uroczystości i imprez przedszkolnych na stronie internetowej szkoły, na profilu szkoły na portalu społecznościowym Facebook oraz <text:s/>w innych materiałach promujących oddziały przedszkolne. W trakcie roku szkolnego ważne wydarzenia oraz zdjęcia <text:s/>będą rejestrowane i wykorzystywane do dokumentowania działalności oddziałów przedszkolnych oraz jego promocji.</text:span></text:p>
      <text:p text:style-name="P8"><text:span text:style-name="T6">Wyrażam zgodę/nie wyrażam zgody * </text:span><text:span text:style-name="T5">na kontrolę czystości mojego <text:s/>dziecka ( włosy, skóra) w razie zagrożenia epidemiologicznego w .</text:span></text:p>
      <text:p text:style-name="P7"/>
      <text:list xml:id="list30292117" text:continue-numbering="true" text:style-name="WWNum1">
        <text:list-item>
          <text:p text:style-name="P3"><text:span text:style-name="T4">ZOBOWIĄZANIA RODZICÓW DO:</text:span></text:p>
        </text:list-item>
      </text:list>
      <text:list xml:id="list337411313528669597" text:style-name="WWNum2">
        <text:list-item>
          <text:p text:style-name="P4"><text:span text:style-name="T2">Przestrzegania postanowień statutu szkoły</text:span></text:p>
        </text:list-item>
        <text:list-item>
          <text:p text:style-name="P4"><text:span text:style-name="T2">Aktualizowania podanych informacji</text:span></text:p>
        </text:list-item>
        <text:list-item>
          <text:p text:style-name="P4"><text:span text:style-name="T2">Regularnego uiszczania opłat za pobyt w wyznaczonym terminie.</text:span></text:p>
        </text:list-item>
        <text:list-item>
          <text:p text:style-name="P4"><text:span text:style-name="T2">Przyprowadzania i odbierania dziecka <text:s/>osobiście lub przez osobę dorosła, zgłoszona nauczycielowi na piśmie zapewniającą dziecku bezpieczeństwo w wyznaczonych godzinach.</text:span></text:p>
        </text:list-item>
        <text:list-item>
          <text:p text:style-name="P4"><text:span text:style-name="T2">Przyprowadzania <text:s/>tylko zdrowego dziecka.</text:span></text:p>
        </text:list-item>
        <text:list-item>
          <text:p text:style-name="P4"><text:span text:style-name="T2">Uczestniczenia w zebraniach dla rodziców, interesowania się postępami i trudnościami dziecka ( kontakt z wychowawcą ), aktualnymi wydarzeniami .</text:span></text:p>
        </text:list-item>
      </text:list>
      <text:p text:style-name="P2"><text:span text:style-name="T2">Oświadczam/y iż dane w niniejszej karcie są zgodne ze stanem faktycznym i jestem/śmy świadom(a)/i odpowiedzialności karnej, zgodnie z art.233 </text:span><text:span text:style-name="T3">§</text:span><text:span text:style-name="T2"> 1-3 i 6 kodeksu karnego, za podanie nieprawdy lub zatajenie prawdy. Zobowiązuję/jemy się do informowania dyrektora o <text:s/>każdorazowej zmianie powyższych danych. Potwierdzam własnoręcznym podpisem prawdziwość danych zamieszczonych w deklaracji.</text:span></text:p>
      <text:p text:style-name="P5"/>
      <text:p text:style-name="P5"><text:soft-page-break/></text:p>
      <text:p text:style-name="P12"><text:span text:style-name="T2">…………………………………………………………..<text:tab/><text:tab/>………………………………………………………..</text:span></text:p>
      <text:p text:style-name="P12"><text:span text:style-name="T2">( podpis matki/opiekuna prawnego) <text:s text:c="2"/><text:tab/><text:tab/> <text:s/>( podpis ojca/opiekuna prawnego)</text:span></text:p>
      <text:p text:style-name="P10"/>
      <text:p text:style-name="P12"><text:span text:style-name="T7">*Niepotrzebne skreślić</text:span></text:p>
      <text:p text:style-name="P15"/>
      <text:p text:style-name="P15"/>
      <text:p text:style-name="P15"/>
      <text:p text:style-name="P15"/>
      <text:p text:style-name="P12"><text:span text:style-name="T4">KLAUZULA INFORMACYJNA RODO</text:span></text:p>
      <text:p text:style-name="P10"/>
      <text:p text:style-name="P12"><text:span text:style-name="T7">Zgodnie z art. 13 Rozporządzenia Parlamentu Europejskiego i Rady (UE) 2016/679 z dnia 27 kwietnia 2016 roku w sprawie ochrony osób fizycznych w związku z przetwarzaniem danych osobowych i w sprawie swobodnego przepływu takich danych oraz uchylenia dyrektywy 95/46/WE (4,5,2016 L 119/38 Dziennik Urzędowy Unii Europejskiej PL) informuję, że:</text:span></text:p>
      <text:list xml:id="list4840635259950073669" text:style-name="WWNum3">
        <text:list-item>
          <text:p text:style-name="P13"><text:span text:style-name="T7">Administratorem Państwa danych osobowych oraz danych Państwa dzieci jest Dyrektor Szkoły Podstawowej w Czartajewie, zwany dalej administratorem. Administrator prowadzi operacje przetwarzania następujących kategorii danych osobowych uczniów: imię i nazwisko, data i miejsce urodzenia, adres zamieszkania, PESEL, imiona i nazwiska rodziców oraz ich: adresy zamieszkania, adresy poczty elektronicznej i numery telefonów, wizerunek ucznia – tylko w przypadku wyrażenia zgody rodziców <text:s/>na przetwarzanie wizerunku ich dziecka. Telefon kontaktowy do administratora 856560003, e-mail: </text:span><text:a xlink:type="simple" xlink:href="mailto:spczartajew@list.pl" text:style-name="Internet_20_link" text:visited-style-name="Visited_20_Internet_20_Link"><text:span text:style-name="T8">spczartajew@list.pl</text:span></text:a></text:p>
        </text:list-item>
        <text:list-item>
          <text:p text:style-name="P13"><text:span text:style-name="T7">Kontakt do Inspektora Ochrony Danych osobowych: iod@gminasiemiatycze.pl</text:span></text:p>
        </text:list-item>
        <text:list-item>
          <text:p text:style-name="P13"><text:span text:style-name="T7">Dane osobowe przetwarzane na podstawie art. 6 ust. 1 list. c ogólnego rozporządzenie <text:s/>j/w o ochronie danych w celu realizacji zadań ustawowych, określonych w Ustawie – Prawo oświatowe z dn. 14 grudnia 2016 roku ( Dz. . z 2017 r., poz. 59 oraz Ustawy o systemie oświaty z dnia 7 <text:s/>września 1991 r. ( Dz. U. z 2017 r., poz. 2198 ) w celu realizacji statutowych, zadań dydaktycznych, opiekuńczych i wychowawczych w placówce, nie będą udostępniane innym odbiorcom.</text:span></text:p>
        </text:list-item>
        <text:list-item>
          <text:p text:style-name="P13"><text:span text:style-name="T7">Podstawą przetwarzania danych osobowych uczniów jest ustawa Prawo oświatowe, ustawa o systemie oświaty, ustawa <text:s/>o systemie informacji oświatowej, rozporządzenie MEN w sprawie sposobu prowadzenia przez publiczne przedszkola, szkoły i placówki dokumentacji przebiegu nauczania, działalności wychowawczej i opiekuńczej oraz rodzajów tej dokumentacji, ogół aktów prawnych dotyczących pomocy psychologiczno – pedagogicznej. <text:s text:c="7"/></text:span></text:p>
        </text:list-item>
        <text:list-item>
          <text:p text:style-name="P13"><text:span text:style-name="T7">Posiadacie Państwo prawo dostępu do treści swoich danych oraz prawo ich sprostowania, usunięcia, ograniczenia przetwarzania, prawo do przenoszenia danych, prawo wniesienia sprzeciwu, prawo do cofnięcia zgody <text:s/>w dowolnym momencie bez wpływu na zgodność z prawem przetwarzania ( jeżeli przetwarzanie odbywa się na podstawie zgody ), którego dokonano na podstawie zgody jej cofnięciem.</text:span></text:p>
        </text:list-item>
        <text:list-item>
          <text:p text:style-name="P13"><text:span text:style-name="T7">Przysługuje Panu/Pani prawo wniesienia skargi do organu nadzorczego, tj. Prezesa Urzędu Ochrony Danych.</text:span></text:p>
        </text:list-item>
        <text:list-item>
          <text:p text:style-name="P13"><text:span text:style-name="T7">Podanie przez Pana/Panią danych osobowych jest warunkiem umownym. Nie <text:s/>jest Pan/Pani zobowiązana do ich podania a konsekwencją niepodania danych osobowych będzie brak informacji o działaniach i sukcesach Pani/Pana dziecka.</text:span></text:p>
        </text:list-item>
        <text:list-item>
          <text:p text:style-name="P13"><text:span text:style-name="T7">Dane osobowe nie będą przetwarzane w sposób zautomatyzowany.</text:span></text:p>
        </text:list-item>
        <text:list-item>
          <text:p text:style-name="P13"><text:span text:style-name="T7">Dane osobowe Pani/Pana oraz Pani/Pana dziecka ( imię, nazwisko, klasa, wizerunek) będą przechowywane przez <text:s/>okres 5 lat od daty zamieszczenia (5 pełnych lat szkolnych).</text:span><text:span text:style-name="T2"> </text:span></text:p>
        </text:list-item>
      </text:list>
      <text:p text:style-name="P11"/>
      <text:p text:style-name="Standard"><text:span text:style-name="T2"><text:s text:c="108"/>Dyrektor szkoły</text:span></text:p>
      <text:p text:style-name="P1"><text:span text:style-name="T2"><text:s text:c="3"/>Zapoznałem/łam się </text:span></text:p>
      <text:p text:style-name="P2"><text:span text:style-name="T2"><text:s text:c="51"/>……………………………………………………………..</text:span></text:p>
      <text:p text:style-name="P2"><text:span text:style-name="T2"><text:s text:c="53"/>Data i <text:s/>podpis rodziców/opiekunów prawnych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Król</meta:initial-creator>
    <dc:creator>kh gh</dc:creator>
    <meta:editing-cycles>10</meta:editing-cycles>
    <meta:print-date>2020-04-14T06:59:00</meta:print-date>
    <meta:creation-date>2021-02-11T08:13:00</meta:creation-date>
    <dc:date>2022-03-01T10:05:17.53</dc:date>
    <meta:editing-duration>PT25S</meta:editing-duration>
    <meta:generator>OpenOffice/4.1.6$Win32 OpenOffice.org_project/416m1$Build-9790</meta:generator>
    <meta:document-statistic meta:table-count="5" meta:image-count="0" meta:object-count="0" meta:page-count="4" meta:paragraph-count="60" meta:word-count="768" meta: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