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gwp1c11f359_5f_gwpffcf592b_5f_gwp99072b2b_5f_msonormal" style:list-style-name="WWNum2">
      <style:paragraph-properties fo:margin-left="0cm" fo:margin-right="0cm" fo:line-height="150%" fo:text-align="justify" style:justify-single-word="false" fo:text-indent="0cm" style:auto-text-indent="false"/>
    </style:style>
    <style:style style:name="P2" style:family="paragraph" style:parent-style-name="Standard">
      <style:paragraph-properties fo:margin-left="0cm" fo:margin-right="0cm" fo:margin-top="0cm" fo:margin-bottom="0cm" fo:line-height="150%" fo:text-indent="0cm" style:auto-text-indent="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margin-left="0cm" fo:margin-right="0cm" fo:margin-top="0cm" fo:margin-bottom="0cm" fo:line-height="150%" fo:text-indent="0cm" style:auto-text-indent="false"/>
      <style:text-properties style:font-name="Times New Roman" fo:font-size="12pt" style:font-size-asian="12pt" style:font-name-complex="Times New Roman1" style:font-size-complex="12pt"/>
    </style:style>
    <style:style style:name="P4" style:family="paragraph" style:parent-style-name="Standard">
      <style:paragraph-properties fo:margin-left="0cm" fo:margin-right="0cm" fo:margin-top="0cm" fo:margin-bottom="0cm" fo:line-height="150%" fo:text-indent="0cm" style:auto-text-indent="false"/>
    </style:style>
    <style:style style:name="P5" style:family="paragraph" style:parent-style-name="Standard" style:master-page-name="Standard">
      <style:paragraph-properties fo:margin-left="0cm" fo:margin-right="0cm" fo:margin-top="0cm" fo:margin-bottom="0cm" fo:line-height="150%" fo:text-align="center" style:justify-single-word="false" fo:text-indent="0cm" style:auto-text-indent="false" style:page-number="auto"/>
    </style:style>
    <style:style style:name="P6" style:family="paragraph" style:parent-style-name="Standard" style:list-style-name="WWNum7">
      <style:paragraph-properties fo:margin-top="0cm" fo:margin-bottom="0cm" fo:line-height="150%"/>
    </style:style>
    <style:style style:name="P7" style:family="paragraph" style:parent-style-name="List_20_Paragraph" style:list-style-name="WWNum7">
      <style:paragraph-properties fo:line-height="150%">
        <style:tab-stops>
          <style:tab-stop style:position="1.475cm"/>
        </style:tab-stops>
      </style:paragraph-properties>
    </style:style>
    <style:style style:name="P8" style:family="paragraph" style:parent-style-name="List_20_Paragraph">
      <style:paragraph-properties fo:margin-left="0cm" fo:margin-right="0cm" fo:margin-top="0cm" fo:margin-bottom="0cm" fo:line-height="150%" fo:text-indent="0cm" style:auto-text-indent="false"/>
      <style:text-properties style:font-name="Times New Roman" fo:font-size="12pt" fo:font-weight="bold" style:font-size-asian="12pt" style:font-weight-asian="bold" style:font-name-complex="Times New Roman1" style:font-size-complex="12pt"/>
    </style:style>
    <style:style style:name="P9" style:family="paragraph" style:parent-style-name="List_20_Paragraph" style:list-style-name="WWNum6">
      <style:paragraph-properties fo:margin-left="0cm" fo:margin-right="0cm" fo:margin-top="0cm" fo:margin-bottom="0cm" fo:line-height="150%" fo:text-indent="0cm" style:auto-text-indent="false"/>
    </style:style>
    <style:style style:name="P10" style:family="paragraph" style:parent-style-name="List_20_Paragraph" style:list-style-name="WWNum2">
      <style:paragraph-properties fo:margin-left="0cm" fo:margin-right="0cm" fo:margin-top="0cm" fo:margin-bottom="0cm" fo:line-height="150%" fo:text-indent="0cm" style:auto-text-indent="false"/>
    </style:style>
    <style:style style:name="P11" style:family="paragraph" style:parent-style-name="List_20_Paragraph" style:list-style-name="WWNum1">
      <style:paragraph-properties fo:margin-left="0cm" fo:margin-right="0cm" fo:margin-top="0cm" fo:margin-bottom="0cm" fo:line-height="150%" fo:text-indent="0cm" style:auto-text-indent="false"/>
    </style:style>
    <style:style style:name="P12" style:family="paragraph" style:parent-style-name="List_20_Paragraph" style:list-style-name="WWNum3">
      <style:paragraph-properties fo:margin-left="0cm" fo:margin-right="0cm" fo:margin-top="0cm" fo:margin-bottom="0cm" fo:line-height="150%" fo:text-indent="0cm" style:auto-text-indent="false"/>
    </style:style>
    <style:style style:name="P13" style:family="paragraph" style:parent-style-name="List_20_Paragraph" style:list-style-name="WWNum7">
      <style:paragraph-properties fo:margin-left="0cm" fo:margin-right="0cm" fo:margin-top="0cm" fo:margin-bottom="0cm" fo:line-height="150%" fo:text-indent="0cm" style:auto-text-indent="false"/>
    </style:style>
    <style:style style:name="T1" style:family="text">
      <style:text-properties fo:font-size="12pt" style:font-size-asian="12pt"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W związku z otwarciem Oddziału przedszkolnego przy Szkole Podstawowej w Czartajewie podczas pandemii COVID 19 wprowadza się następujące procedury:</text:span></text:p>
      <text:p text:style-name="P2"/>
      <text:list xml:id="list29511388" text:style-name="WWNum6">
        <text:list-item>
          <text:p text:style-name="P9"><text:span text:style-name="T2">Procedura przyprowadzania i odbierania dziecka z oddziału przedszkolnego.</text:span></text:p>
        </text:list-item>
      </text:list>
      <text:p text:style-name="P8"/>
      <text:list xml:id="list29487587" text:style-name="WWNum2">
        <text:list-item>
          <text:p text:style-name="P10"><text:span text:style-name="T3">Placówka od 11 maja 2020r. w czasie trwania pandemii zapewnia opiekę w godz. 6.30-16.30.</text:span></text:p>
        </text:list-item>
        <text:list-item>
          <text:p text:style-name="P1">Przyprowadzenie dzieci ustala się wyłącznie w godzinach 6.30-8.00 </text:p>
        </text:list-item>
        <text:list-item>
          <text:p text:style-name="P1">Rodzice i opiekunowie przyprowadzający/odbierający dzieci do/z oddziału przedszkolnego mają zachować dystans społeczny w odniesieniu do pracowników podmiotu jak i innych dzieci i ich rodziców wynoszący min. 2 metry.</text:p>
        </text:list-item>
        <text:list-item>
          <text:p text:style-name="P1">Wchodząc do placówki rodzice/ opiekunowie bezwzględnie muszą dezynfekować ręce (środki do dezynfekcji zostaną udostępnione przy wejściu w widocznym miejscu, niedostępnym dla dzieci). Rodzice mają obowiązek zasłaniania nosa i ust.</text:p>
        </text:list-item>
        <text:list-item>
          <text:p text:style-name="P1"><text:s/>Rodzice mogą wchodzić do szatni ze swoim dzieckiem pojedynczo (1 rodzic, 1 dziecko)</text:p>
        </text:list-item>
        <text:list-item>
          <text:p text:style-name="P1">Do oddziału przedszkolnego mogą być przyprowadzane tylko dzieci zdrowe bez objawów chorobowych, sugerujących chorobę zakaźną.</text:p>
        </text:list-item>
        <text:list-item>
          <text:p text:style-name="P1">Dzieci do oddziału przedszkolnego są przyprowadzane oraz odbierane tylko przez osoby zdrowe.</text:p>
        </text:list-item>
        <text:list-item>
          <text:p text:style-name="P1">Jeżeli w domu przebywa osoba na kwarantannie lub izolacji w warunkach domowych nie wolno przyprowadzać dziecka do oddziału przedszkolnego. </text:p>
        </text:list-item>
        <text:list-item>
          <text:p text:style-name="P1">Dzieci do placówki nie zabierają żadnych zabawek, koców, poduszek itp.</text:p>
        </text:list-item>
        <text:list-item>
          <text:p text:style-name="P1">Na terenie przedszkola nie mogą przebywać żadne nieupoważnione osoby.</text:p>
        </text:list-item>
        <text:list-item>
          <text:p text:style-name="P1">Rodzice wyrażają zgodę na pomiar temperatury dziecka termometrem bezdotykowym zaraz po przybyciu do oddziału przedszkolnego oraz odnotowanie temperatury w specjalnej karcie.</text:p>
        </text:list-item>
      </text:list>
      <text:p text:style-name="P3"/>
      <text:list xml:id="list29496075" text:style-name="WWNum1">
        <text:list-item>
          <text:p text:style-name="P11"><text:span text:style-name="T2">Procedura organizacji opieki w przedszkolu</text:span></text:p>
        </text:list-item>
      </text:list>
      <text:p text:style-name="P8"/>
      <text:list xml:id="list29505617" text:style-name="WWNum3">
        <text:list-item>
          <text:p text:style-name="P12"><text:soft-page-break/><text:span text:style-name="T3"><text:s/>Po przyjściu dziecka do oddziału przedszkolnego należy zmierzyć mu temperaturę oraz odnotować jej wysokość w specjalnej karcie temperatur.</text:span></text:p>
        </text:list-item>
        <text:list-item>
          <text:p text:style-name="P12"><text:span text:style-name="T3">W grupie dzieci:</text:span></text:p>
        </text:list-item>
      </text:list>
      <text:p text:style-name="P4"><text:span text:style-name="T3">- 3 letnich może przebywać maksymalnie 7 dzieci (sala ma 38mkw) oraz 2 opiekunów,</text:span></text:p>
      <text:p text:style-name="P4"><text:span text:style-name="T3">- 4 - 5 letnich może przebywać maksymalnie 7 dzieci (sala ma 37mkw) oraz 2 opiekunów,</text:span></text:p>
      <text:p text:style-name="P4"><text:span text:style-name="T3">- 6 letnich może przebywać maksymalnie 5 dzieci (sala ma 25mkw) oraz 2 opiekunów.</text:span></text:p>
      <text:list xml:id="list29723406" text:continue-numbering="true" text:style-name="WWNum3">
        <text:list-item>
          <text:p text:style-name="P12"><text:span text:style-name="T3">Z sali zabaw zostają usunięte pluszowe zabawki/ dywany/ wszelkie przedmioty trudne w codziennej dezynfekcji.</text:span></text:p>
        </text:list-item>
        <text:list-item>
          <text:p text:style-name="P12"><text:span text:style-name="T3">Salę zabaw należy wietrzyć co najmniej raz na godzinę.</text:span></text:p>
        </text:list-item>
        <text:list-item>
          <text:p text:style-name="P12"><text:span text:style-name="T3">Osoby pracujące z dziećmi mają zachować dystans społeczny między sobą, w każdej przestrzeni podmiotu, wynoszący min. 1,5m.</text:span></text:p>
        </text:list-item>
        <text:list-item>
          <text:p text:style-name="P12"><text:span text:style-name="T3">W czasie pandemii rezygnujemy na terenie placówki z mycia zębów. </text:span></text:p>
        </text:list-item>
        <text:list-item>
          <text:p text:style-name="P12"><text:span text:style-name="T3">Należy dokumentować w specjalnie przygotowanym protokole wszelkie prace porządkowe, ze szczególnym uwzględnieniem utrzymania w czystości ciągów komunikacyjnych, dezynfekcji powierzchni dotykowych, poręczy, klamek, powierzchni płaskich, stołów, zabawek, włączników, pomieszczeń do przygotowywania posiłków itd. Czynności te mają być wykonywane tak aby dzieci nie wdychały oparów środków służących do dezynfekcji.</text:span></text:p>
        </text:list-item>
        <text:list-item>
          <text:p text:style-name="P12"><text:span text:style-name="T3">Nie organizuje się obecnie żadnych wyjść poza teren oddziału przedszkolnego.</text:span></text:p>
        </text:list-item>
        <text:list-item>
          <text:p text:style-name="P12"><text:span text:style-name="T3">W razie konieczności (np. podczas przeprowadzania zabiegów higienicznych) personel oddziału przedszkolnego korzysta z rękawic jednorazowych oraz maseczek </text:span></text:p>
        </text:list-item>
        <text:list-item>
          <text:p text:style-name="P12"><text:span text:style-name="T3">W pomieszczeniach sanitarno-higienicznych zostają powieszone instrukcje prawidłowego mycia i dezynfekcji rąk.</text:span></text:p>
        </text:list-item>
      </text:list>
      <text:p text:style-name="P3"/>
      <text:list xml:id="list29732603" text:continue-list="list29496075" text:style-name="WWNum1">
        <text:list-item>
          <text:p text:style-name="P11"><text:span text:style-name="T2">Postępowanie w przypadku podejrzenia choroby zakaźnej u dziecka lub personelu</text:span><text:span text:style-name="T3"> </text:span><text:span text:style-name="T2">Oddziału przedszkolnego w Czartajewie w tym zachorowania na COVID-19</text:span></text:p>
        </text:list-item>
      </text:list>
      <text:p text:style-name="P2"/>
      <text:list xml:id="list29492379" text:style-name="WWNum7">
        <text:list-item>
          <text:p text:style-name="P13"><text:span text:style-name="T3">Do pracy w oddziale przedszkolnym mogą przychodzić jedynie zdrowe osoby. Jeżeli pracownicy lub rodzice dziecka zauważą niepokojące objawy u siebie lub swojego dziecka powinni nie przychodzić do oddziału przedszkolnego oraz skontaktować się telefonicznie ze stacją sanitarno-epidemiologiczną lub oddziałem zakaźnym.</text:span></text:p>
        </text:list-item>
        <text:list-item>
          <text:p text:style-name="P13"><text:span text:style-name="T3">W Szkole Podstawowej w Czartajewie zostało przygotowane pomieszczenie służące do odizolowania dziecka, u którego zaobserwowano oznaki chorobowe. Pomieszczenie to jest wyposażenie w środki ochrony osobistej oraz środki do dezynfekcji. W pomieszczeniu tym </text:span><text:soft-page-break/><text:span text:style-name="T3">dziecko z podejrzanymi objawami będzie przebywać w oczekiwaniu na rodziców/ opiekunów prawnych, którzy po poinformowaniu ich o zaistniałej sytuacji powinni jak najszybciej odebrać dziecko z placówki. Rodzice zobligowani są do powiadomienia o tym fakcie samodzielnie Sanepidu oraz zastosowania się do uzyskanych tam instrukcji.</text:span></text:p>
        </text:list-item>
        <text:list-item>
          <text:p text:style-name="P13"><text:span text:style-name="T3">W przypadku ryzyka zarażenia dziecka lub pracownika oddziału przedszkolnego należy odizolować teren oddziału przedszkolnego oraz poddać go gruntownemu sprzątaniu oraz dezynfekcji. Dalsze czynności zostaną ustalone po kontakcie z pracownikami stacji sanitarno-epidemiologicznej. </text:span></text:p>
        </text:list-item>
        <text:list-item>
          <text:p text:style-name="P7"><text:span text:style-name="T1">W przypadku ryzyka zarażenia dziecka lub pracownika szkoły <text:s/>należy odizolować teren przedszkola oraz poddać go gruntownemu sprzątaniu oraz dezynfekcji przez pracowników szkoły . Dalsze czynności zostaną ustalone po kontakcie z pracownikami stacji sanitarno-epidemiologicznej.</text:span></text:p>
        </text:list-item>
        <text:list-item>
          <text:p text:style-name="P7"><text:span text:style-name="T1">W razie wystąpienia objawów zarażenia COVID-19 u dziecka, pomoc nauczyciela, opiekun z zachowaniem środków bezpieczeństwa prowadzi dziecko do miejsca wyznaczonego do izolacji i przebywa z dzieckiem do momentu przybycia rodziców/ prawnych opiekunów. W razie pogorszenia się stanu zdrowia osoba przebywająca z dzieckiem powinna powiadomić o tym fakcie nauczyciela, opiekuna a nauczyciel, opiekun zadzwonić pod numer 999 lub 112 i poinformować, że może występować zakażenie COVID-19 oraz ponownie poinformować rodziców/opiekunów prawnych opiekunów o pogorszeniu stanu zdrowia dziecka. </text:span></text:p>
        </text:list-item>
        <text:list-item>
          <text:p text:style-name="P7"><text:span text:style-name="T1">Obszar w którym <text:s/>przebywało dziecko oraz pracownik z podejrzeniem COVID-19 należy poddać gruntownemu sprzątaniu, zgodnie z funkcjonującymi w podmiocie procedurami oraz zdezynfekować powierzchnie dotykowe (klamki, poręczę, uchwyty, zabawki itp. )</text:span></text:p>
        </text:list-item>
        <text:list-item>
          <text:p text:style-name="P7"><text:span text:style-name="T1">Nauczyciel grupy w której doszło do zarażenia COVID 19, sporządza listę osób, które mogły mieć kontakt z osobą zarażona. Z zachowaniem środków bezpieczeństwa sporządzoną takową listę przekazuje do Dyrekcji szkoły lub do stacji sanitarno-epidemiologicznej.</text:span></text:p>
        </text:list-item>
        <text:list-item>
          <text:p text:style-name="P7"><text:span text:style-name="T1">Należy stosować się do zaleceń powiatowego inspektora sanitarnego przy ustalaniu, czy należy wdrożyć dodatkowe procedury biorąc pod uwagę zaistniały przypadek. </text:span></text:p>
        </text:list-item>
        <text:list-item>
          <text:p text:style-name="P7"><text:span text:style-name="T1">Umieszczenie w łatwo dostępnych miejscach potrzebnych numerów <text:s/>telefonów w tym stacji sanitarno-epidemiologicznej, służb medycznych. </text:span></text:p>
          <text:p text:style-name="P6"><text:span text:style-name="T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gwp1c11f359_5f_gwpffcf592b_5f_gwp99072b2b_5f_msonormal" style:display-name="gwp1c11f359_gwpffcf592b_gwp99072b2b_msonormal" style:family="paragraph" style:parent-style-name="Standard" style:default-outline-level="">
      <style:paragraph-properties fo:margin-left="0cm" fo:margin-right="0cm" fo:margin-top="0.176cm" fo:margin-bottom="0.176cm" fo:line-height="100%" fo:text-align="start"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Times New Roman1" style:font-size-complex="12pt"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3.4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44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2.0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xxx</meta:initial-creator>
    <dc:creator>Helena Król</dc:creator>
    <meta:editing-cycles>7</meta:editing-cycles>
    <meta:creation-date>2020-05-06T15:09:00</meta:creation-date>
    <dc:date>2020-05-21T09:52:14.04</dc:date>
    <meta:editing-duration>PT24M58S</meta:editing-duration>
    <meta:generator>OpenOffice.org/3.3$Win32 OpenOffice.org_project/330m20$Build-9567</meta:generator>
    <meta:document-statistic meta:table-count="0" meta:image-count="0" meta:object-count="0" meta:page-count="3" meta:paragraph-count="37" meta:word-count="814" meta:character-count="61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