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pple-system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apple-system" fo:font-size="9.75pt" fo:letter-spacing="normal" fo:font-style="normal" fo:font-weight="normal"/>
    </style:style>
    <style:style style:name="T2" style:family="text">
      <style:text-properties fo:font-variant="normal" fo:text-transform="none" fo:color="#3c61aa" style:font-name="apple-system" fo:font-size="9.7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1.     Wytyczne przeciwepidemiczne Głównego Inspektora Sanitarnego w związku z otwarciem przedszkoli </text:span><text:a xlink:type="simple" xlink:href="https://dokumenty.men.gov.pl/Wytyczne_GIS_zlobki_przedszkola.pdf" office:target-frame-name="_blank" xlink:show="new"><text:span text:style-name="T2">https://dokumenty.men.gov.pl/Wytyczne_GIS_zlobki_przedszkola.pdf</text:span></text:a></text:p>
      <text:p text:style-name="P2"/>
      <text:p text:style-name="P1"><text:span text:style-name="T1">2.     Instrukcja mycia rąk </text:span><text:a xlink:type="simple" xlink:href="https://dokumenty.men.gov.pl/mycie-rak-kwadrat.png" office:target-frame-name="_blank" xlink:show="new"><text:span text:style-name="T2">https://dokumenty.men.gov.pl/mycie-rak-kwadrat.png</text:span></text:a></text:p>
      <text:p text:style-name="P2"/>
      <text:p text:style-name="P1"><text:span text:style-name="T1">3.     Instrukcja dezynfekcji rąk </text:span><text:a xlink:type="simple" xlink:href="https://dokumenty.men.gov.pl/Dezynfekcja_rak_MZ.jpg" office:target-frame-name="_blank" xlink:show="new"><text:span text:style-name="T2">https://dokumenty.men.gov.pl/Dezynfekcja_rak_MZ.jpg</text:span></text:a></text:p>
      <text:p text:style-name="P2"/>
      <text:p text:style-name="P1"><text:span text:style-name="T1">4.     Instrukcja prawidłowego nakładania i zdejmowania maseczki </text:span><text:a xlink:type="simple" xlink:href="https://dokumenty.men.gov.pl/maseczka-MZ-PIS.png" office:target-frame-name="_blank" xlink:show="new"><text:span text:style-name="T2">https://dokumenty.men.gov.pl/maseczka-MZ-PIS.png</text:span></text:a></text:p>
      <text:p text:style-name="P2"/>
      <text:p text:style-name="P1"><text:span text:style-name="T1">5.     Instrukcja prawidłowego nakładania i zdejmowania rękawiczek </text:span><text:a xlink:type="simple" xlink:href="https://dokumenty.men.gov.pl/rekawiczki.png" office:target-frame-name="_blank" xlink:show="new"><text:span text:style-name="T2">https://dokumenty.men.gov.pl/rekawiczki.pn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pple-system" svg:font-family="apple-system, BlinkMacSystemFont, 'Helvetica Neue', 'Segoe UI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a Król</meta:initial-creator>
    <meta:creation-date>2020-05-21T10:00:48.92</meta:creation-date>
    <meta:document-statistic meta:table-count="0" meta:image-count="0" meta:object-count="0" meta:page-count="1" meta:paragraph-count="5" meta:word-count="38" meta:character-count="552"/>
    <dc:date>2020-05-21T10:01:32.32</dc:date>
    <dc:creator>Helena Król</dc:creator>
    <meta:editing-duration>PT44S</meta:editing-duration>
    <meta:editing-cycles>1</meta:editing-cycles>
    <meta:generator>OpenOffice.org/3.3$Win32 OpenOffice.org_project/330m20$Build-9567</meta:generator>
  </office:meta>
</office:document-meta>
</file>