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02cm" fo:margin-left="0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cm" fo:border="none">
        <style:background-image/>
      </style:table-cell-properties>
    </style:style>
    <style:style style:name="Tabela2" style:family="table">
      <style:table-properties style:width="17.002cm" fo:margin-left="0cm" fo:margin-top="0cm" fo:margin-bottom="0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="none"/>
    </style:style>
    <style:style style:name="Tabela1" style:family="table">
      <style:table-properties style:width="17.41cm" fo:margin-left="0cm" fo:margin-top="0cm" fo:margin-bottom="0cm" table:align="left" style:writing-mode="lr-tb"/>
    </style:style>
    <style:style style:name="Tabela1.A" style:family="table-column">
      <style:table-column-properties style:column-width="17.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.423cm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444444" style:font-name="Verdana" fo:font-size="8.5pt" style:font-name-asian="Times New Roman1" style:font-size-asian="8.5pt" style:language-asian="pl" style:country-asian="PL" style:font-name-complex="Times New Roman1" style:font-size-complex="8.5pt"/>
    </style:style>
    <style:style style:name="P5" style:family="paragraph" style:parent-style-name="List_20_Paragraph" style:list-style-name="WWNum4">
      <style:paragraph-properties fo:margin-left="0.75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4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2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2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paragraph-properties fo:margin-left="0.75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margin-left="0.75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7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0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2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3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6">
      <style:paragraph-properties fo:margin-left="1.752cm" fo:margin-right="0cm" fo:text-indent="-0.559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11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4f6228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fo:color="#4f6228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. UCZEŃ NA EGZAMINIE ÓSMOKLASISTY </text:p>
      <text:p text:style-name="P18">W sekcji 10. zawarto informacje dotyczące egzaminu ósmoklasisty, które należy przekazać zdającym, oraz kilka sugestii dotyczących sposobu przeprowadzania egzaminu w szkole. </text:p>
      <text:p text:style-name="P19">10.1. PRZED EGZAMINEM ÓSMOKLASISTY </text:p>
      <text:list xml:id="list28735745" text:style-name="WWNum4">
        <text:list-item>
          <text:p text:style-name="P5">Przewodniczący zespołu egzaminacyjnego lub upoważniony przez niego nauczyciel / upoważnieni przez niego nauczyciele (np. wychowawcy klas) są zobowiązani do przekazania uczniom <text:s/>– kluczowych informacji o egzaminie, w tym przede wszystkim dotyczących: </text:p>
        </text:list-item>
      </text:list>
      <text:list xml:id="list28735527" text:style-name="WWNum7">
        <text:list-item>
          <text:list>
            <text:list-item>
              <text:p text:style-name="P11">harmonogramu przeprowadzania egzaminu ósmoklasisty – zdający powinni wiedzieć, kiedy jest przeprowadzany egzamin w terminie głównym i w terminie dodatkowym (oraz kto przystępuje do egzaminu w terminie dodatkowym) </text:p>
            </text:list-item>
            <text:list-item>
              <text:p text:style-name="P11">struktury egzaminu (przedmioty egzaminacyjne; wybór języka obcego nowożytnego; czas trwania egzaminu z poszczególnych przedmiotów, w tym przedłużenie czasu trwania w przypadku dostosowania warunków lub formy przeprowadzania egzaminu) oraz zakresu sprawdzanych umiejętności </text:p>
            </text:list-item>
            <text:list-item>
              <text:p text:style-name="P11">zasad przeprowadzania egzaminu ósmoklasisty (przebieg egzaminu każdego dnia), w tym: </text:p>
            </text:list-item>
          </text:list>
        </text:list-item>
      </text:list>
      <text:list xml:id="list28723854" text:style-name="WWNum6">
        <text:list-item>
          <text:list>
            <text:list-item>
              <text:list>
                <text:list-item>
                  <text:p text:style-name="P15">losowania numeru stolika, przy którym uczeń będzie pracował; należy również wytłumaczyć uczniom, że niektórzy ich koledzy i koleżanki będą mieli wskazane miejsce, przy którym będą pracować </text:p>
                </text:list-item>
                <text:list-item>
                  <text:p text:style-name="P15">kodowania arkusza egzaminacyjnego </text:p>
                </text:list-item>
                <text:list-item>
                  <text:p text:style-name="P15">sprawdzania kompletności arkusza egzaminacyjnego </text:p>
                </text:list-item>
                <text:list-item>
                  <text:p text:style-name="P15">rozpoczynania pracy z arkuszem po otrzymaniu pozwolenia od nauczyciela </text:p>
                </text:list-item>
                <text:list-item>
                  <text:p text:style-name="P15">zgłaszania konieczności skorzystania z toalety </text:p>
                </text:list-item>
                <text:list-item>
                  <text:p text:style-name="P15">zasad oddawania arkusza egzaminacyjnego po zakończeniu pracy </text:p>
                </text:list-item>
              </text:list>
            </text:list-item>
          </text:list>
        </text:list-item>
      </text:list>
      <text:list xml:id="list28742220" text:style-name="WWNum10">
        <text:list-item>
          <text:p text:style-name="P12">sposobu zaznaczania odpowiedzi na karcie odpowiedzi oraz dodatkowego czasu (5 minut) przeznaczonego na sprawdzenie poprawności przeniesienia odpowiedzi na kartę odpowiedzi; należy poinformować uczniów, że instrukcja dotycząca sposobu zaznaczania odpowiedzi na karcie odpowiedzi oraz nanoszenia poprawek na karcie odpowiedzi i w zeszycie zadań egzaminacyjnych będzie również zamieszczona w arkuszu egzaminacyjnym </text:p>
        </text:list-item>
        <text:list-item>
          <text:p text:style-name="P12">sposobu pracy z arkuszem egzaminacyjnym z matematyki – konieczność wyrwania ze środka arkusza 8 stron tworzących kartę rozwiązań zadań egzaminacyjnych, konieczność zapisania rozwiązań zadań otwartych w karcie rozwiązań zadań egzaminacyjnych </text:p>
        </text:list-item>
        <text:list-item>
          <text:p text:style-name="P12">zakazu wnoszenia do sali egzaminacyjnej urządzeń telekomunikacyjnych lub korzystania z takich urządzeń w tej sali </text:p>
        </text:list-item>
        <text:list-item>
          <text:p text:style-name="P12"><text:soft-page-break/>przyborów i materiałów, które zdający mogą wnieść do sali egzaminacyjnej; należy również przekazać zdającym, że na egzaminie ósmoklasisty nie można korzystać z kalkulatora oraz słowników </text:p>
        </text:list-item>
        <text:list-item>
          <text:p text:style-name="P12">konieczności samodzielnego rozwiązywania zadań w czasie egzaminu </text:p>
        </text:list-item>
        <text:list-item>
          <text:p text:style-name="P12">możliwości wglądu do sprawdzonej i ocenionej pracy egzaminacyjnej. </text:p>
        </text:list-item>
      </text:list>
      <text:list xml:id="list28731224" text:continue-list="list28735745" text:style-name="WWNum4">
        <text:list-item>
          <text:p text:style-name="P5">Wskazane jest, aby przekazać uczniom, że na stronie internetowej CKE (www.cke.gov.pl, w zakładce poświęconej egzaminowi ósmoklasisty) dostępne są: </text:p>
        </text:list-item>
      </text:list>
      <text:list xml:id="list28729867" text:style-name="WWNum11">
        <text:list-item>
          <text:list>
            <text:list-item>
              <text:p text:style-name="P16">informatory o egzaminie ósmoklasisty od roku szkolnego 2018/2019 </text:p>
            </text:list-item>
            <text:list-item>
              <text:p text:style-name="P16">przykładowe arkusze egzaminacyjne </text:p>
            </text:list-item>
            <text:list-item>
              <text:p text:style-name="P16">arkusze egzaminu próbnego </text:p>
            </text:list-item>
            <text:list-item>
              <text:p text:style-name="P16">arkusze wykorzystane do przeprowadzenia egzaminu ósmoklasisty w kwietniu 2019 r. </text:p>
            </text:list-item>
          </text:list>
        </text:list-item>
      </text:list>
      <text:list xml:id="list28729282" text:continue-list="list28731224" text:style-name="WWNum4">
        <text:list-item>
          <text:p text:style-name="P6">Należy upewnić się, że uczniowie, którzy nie mają obowiązku zaznaczania odpowiedzi na karcie odpowiedzi, wiedzą o tym. </text:p>
        </text:list-item>
        <text:list-item>
          <text:p text:style-name="P6">Należy upewnić się, że uczniowie wiedzą, w której sali przystępują do egzaminu; o której godzinie powinni być obecni w szkole. </text:p>
        </text:list-item>
        <text:list-item>
          <text:p text:style-name="P6">Przed egzaminem należy przekazać uczniom, że wyniki egzaminu poznają 19 czerwca 2020 r., a zaświadczenia o szczegółowych wynikach egzaminu otrzymają 26 czerwca 2020 r. </text:p>
        </text:list-item>
      </text:list>
      <text:p text:style-name="P19">10.2. W TRAKCIE EGZAMINU ÓSMOKLASISTY </text:p>
      <text:list xml:id="list28735843" text:style-name="WWNum2">
        <text:list-item>
          <text:p text:style-name="P7">Przed wpuszczeniem zdających do sali egzaminacyjnej należy: </text:p>
        </text:list-item>
      </text:list>
      <text:list xml:id="list28725548" text:style-name="WWNum12">
        <text:list-item>
          <text:p text:style-name="P13">powtórzyć informację o zakazie wnoszenia do sali egzaminacyjnej urządzeń telekomunikacyjnych </text:p>
        </text:list-item>
        <text:list-item>
          <text:p text:style-name="P8">upewnić się, że każdy zdający posiada niezbędne przybory i materiały, w tym przede wszystkim długopis lub pióro z czarnym tuszem/atramentem, a w przypadku egzaminu ósmoklasisty z matematyki – również linijkę </text:p>
        </text:list-item>
        <text:list-item>
          <text:p text:style-name="P13">przypomnieć zdającym, aby butelki z wodą stawiali na podłodze, przy nodze stolika, aby przypadkowo nie zalać materiałów egzaminacyjnych. </text:p>
        </text:list-item>
      </text:list>
      <text:list xml:id="list28751990" text:continue-list="list28735843" text:style-name="WWNum2">
        <text:list-item>
          <text:p text:style-name="P9">Należy przypomnieć zdającym, że w trakcie egzaminu ósmoklasisty nauczyciele nie udzielają wyjaśnień dotyczących zadań egzaminacyjnych. </text:p>
        </text:list-item>
        <text:list-item>
          <text:p text:style-name="P9">Przed rozpoczęciem pracy z arkuszem należy przypomnieć uczniom o tym, że: </text:p>
        </text:list-item>
      </text:list>
      <text:list xml:id="list28738906" text:style-name="WWNum13">
        <text:list-item>
          <text:p text:style-name="P14">na 10 minut przed zakończeniem czasu przeznaczonego na pracę z arkuszem egzaminacyjnym nauczyciel przypomni im o przeniesieniu odpowiedzi na kartę odpowiedzi </text:p>
        </text:list-item>
        <text:list-item>
          <text:p text:style-name="P14">po zakończeniu pracy z arkuszem będą mieć dodatkowe 5 minut na sprawdzenie poprawności przeniesienia odpowiedzi na kartę odpowiedzi.</text:p>
        </text:list-item>
      </text:list>
      <text:list xml:id="list28736567" text:continue-list="list28751990" text:style-name="WWNum2">
        <text:list-item>
          <text:p text:style-name="P9"><text:soft-page-break/>Jeżeli w trakcie egzaminu ósmoklasisty wystąpi konieczność unieważnienia egzaminu z danego przedmiotu z przyczyn określonych w pkt 5.4., procedurę należy przeprowadzić w sposób możliwie dyskretny, nieprowadzący do piętnowania zachowania ucznia. Informację o unieważnieniu należy niezwłocznie przekazać rodzicom (prawnym opiekunom) niepełnoletniego ucznia, wraz ze szczegółowym wyjaśnieniem przyczyn i dalszego sposobu postępowania. </text:p>
        </text:list-item>
      </text:list>
      <text:p text:style-name="P19">10.3. PO EGZAMINIE ÓSMOKLASISTY </text:p>
      <text:list xml:id="list28740460" text:style-name="WWNum1">
        <text:list-item>
          <text:p text:style-name="P10">W przypadku unieważnienia egzaminu z przyczyn określonych w pkt 7.1.3. szkoła jest zobowiązana udzielić zdającemu i jego rodzicom pełnego wsparcia na kolejnych etapach przeprowadzanej procedury. </text:p>
        </text:list-item>
        <text:list-item>
          <text:p text:style-name="P10">Zdającym należy również przypomnieć o możliwości wglądu do sprawdzonej i ocenionej pracy egzaminacyjnej. 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able:table table:name="Tabela1" table:style-name="Tabela1">
                    <table:table-column table:style-name="Tabela1.A"/>
                    <table:table-row table:style-name="Tabela1.1">
                      <table:table-cell table:style-name="Tabela1.A1" office:value-type="string">
                        <text:p text:style-name="P2"><text:span text:style-name="T1">Wytyczne dotyczące <text:s/>bezpieczeństwa i zdrowia w organizacji i przebiegu <text:s/>egzaminu ósmoklasisty 2020 znajdują się na stronie: </text:span><text:a xlink:type="simple" xlink:href="http://www.oke.lomza.pl/" text:style-name="Internet_20_link" text:visited-style-name="Visited_20_Internet_20_Link"><text:span text:style-name="T1">www.oke.lomza.pl</text:span></text:a><text:span text:style-name="T1"> <text:s/>w zakładce </text:span><text:a xlink:type="simple" xlink:href="https://www.oke.lomza.pl/index.php?option=com_content&amp;view=article&amp;id=1632:2020-05-15-10-59-20" text:style-name="Internet_20_link" text:visited-style-name="Visited_20_Internet_20_Link"><text:span text:style-name="T2">Wytyczne dotyczące organizowania i przeprowadzania w 2020 r. egzaminów: E8, EG, EM, EPKwZ, EZ</text:span></text:a>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1"><text:bookmark text:name="_GoBack"/></text:p>
      <text:p text:style-name="Standard"><text:span text:style-name="T1">Dodatkowe informacje dotyczące egzaminu ósmoklasisty 2020 znajdują się na stronie: </text:span><text:a xlink:type="simple" xlink:href="http://www.oke.lomza.pl/" text:style-name="Internet_20_link" text:visited-style-name="Visited_20_Internet_20_Link"><text:span text:style-name="T1">www.oke.lomza.pl</text:span></text:a><text:span text:style-name="T1"> <text:s/>w zakładce </text:span><text:span text:style-name="T3">Egzamin ósmoklasisty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.006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m</meta:initial-creator>
    <meta:editing-cycles>3</meta:editing-cycles>
    <meta:creation-date>2020-05-18T07:09:00</meta:creation-date>
    <dc:date>2020-05-20T23:24:52.55</dc:date>
    <meta:editing-duration>PT21S</meta:editing-duration>
    <meta:generator>OpenOffice.org/3.3$Win32 OpenOffice.org_project/330m20$Build-9567</meta:generator>
    <meta:document-statistic meta:table-count="3" meta:image-count="0" meta:object-count="0" meta:page-count="3" meta:paragraph-count="42" meta:word-count="730" meta:character-count="5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